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NewRomanPS-BoldMT" fo:font-size="12pt" style:font-size-asian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2pt" officeooo:paragraph-rsid="002d1c21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294224" officeooo:paragraph-rsid="002d1c2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style:font-name="TimesNewRomanPSMT" fo:font-size="11pt" officeooo:rsid="002e4ea4" officeooo:paragraph-rsid="002e4ea4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2d1c21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TimesNewRomanPS-BoldMT" fo:font-size="12pt" style:font-size-asian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02d1c21" officeooo:paragraph-rsid="002d1c21" style:font-size-asian="12pt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02fdb82" officeooo:paragraph-rsid="002fdb82" style:font-size-asian="12pt" style:font-weight-asian="bold" style:font-weight-complex="bold"/>
    </style:style>
    <style:style style:name="P23" style:family="paragraph" style:parent-style-name="Standard" style:master-page-name="PÁGINA_20_OFICIAL">
      <style:paragraph-properties style:page-number="auto"/>
      <style:text-properties style:font-name="Verdana" fo:font-size="11pt" fo:font-weight="bold" officeooo:rsid="002e4ea4" officeooo:paragraph-rsid="002e4ea4" style:font-size-asian="11pt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TimesNewRomanPS-BoldMT" fo:font-size="12pt" style:font-size-asian="12pt"/>
    </style:style>
    <style:style style:name="T5" style:family="text">
      <style:text-properties style:font-name="ArialMT" fo:font-size="12pt" style:font-size-asian="12pt"/>
    </style:style>
    <style:style style:name="T6" style:family="text">
      <style:text-properties style:font-name="ArialMT" fo:font-size="12pt" officeooo:rsid="002d1c21" style:font-size-asian="12pt"/>
    </style:style>
    <style:style style:name="T7" style:family="text">
      <style:text-properties style:font-name="ArialMT" fo:font-size="12pt" officeooo:rsid="002e4ea4" style:font-size-asian="12pt"/>
    </style:style>
    <style:style style:name="T8" style:family="text">
      <style:text-properties style:font-name="TimesNewRomanPSMT" fo:font-size="12pt" style:font-size-asian="12pt"/>
    </style:style>
    <style:style style:name="T9" style:family="text">
      <style:text-properties officeooo:rsid="002d1c21"/>
    </style:style>
    <style:style style:name="T10" style:family="text">
      <style:text-properties officeooo:rsid="0025e29a"/>
    </style:style>
    <style:style style:name="T11" style:family="text">
      <style:text-properties style:use-window-font-color="true" fo:language="es" fo:country="SV" officeooo:rsid="0025e29a" style:letter-kerning="true" style:font-name-asian="SimSun1" style:language-asian="zh" style:country-asian="CN" style:font-name-complex="Lucida Sans" style:language-complex="hi" style:country-complex="IN"/>
    </style:style>
    <style:style style:name="T12" style:family="text">
      <style:text-properties style:use-window-font-color="true" fo:language="es" fo:country="SV" officeooo:rsid="00289e8a" style:letter-kerning="true" style:font-name-asian="SimSun1" style:language-asian="zh" style:country-asian="CN" style:font-name-complex="Lucida Sans" style:language-complex="hi" style:country-complex="IN"/>
    </style:style>
    <style:style style:name="T13" style:family="text">
      <style:text-properties style:use-window-font-color="true" fo:language="es" fo:country="SV" fo:font-weight="bold" officeooo:rsid="0025e29a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14" style:family="text">
      <style:text-properties style:use-window-font-color="true" fo:language="es" fo:country="SV" fo:font-weight="bold" officeooo:rsid="00289e8a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15" style:family="text">
      <style:text-properties style:use-window-font-color="true" fo:language="es" fo:country="SV" fo:font-weight="bold" officeooo:rsid="002e9bfb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16" style:family="text">
      <style:text-properties style:use-window-font-color="true" fo:language="es" fo:country="SV" fo:font-weight="bold" officeooo:rsid="002cc362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17" style:family="text">
      <style:text-properties style:use-window-font-color="true" fo:language="es" fo:country="SV" fo:font-weight="bold" officeooo:rsid="002d1c21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18" style:family="text">
      <style:text-properties fo:font-weight="bold" officeooo:rsid="0025e29a" style:font-weight-asian="bold" style:font-weight-complex="bold"/>
    </style:style>
    <style:style style:name="T19" style:family="text">
      <style:text-properties fo:font-weight="bold" officeooo:rsid="00253256" style:font-weight-asian="bold" style:font-weight-complex="bold"/>
    </style:style>
    <style:style style:name="T20" style:family="text">
      <style:text-properties fo:font-weight="bold" officeooo:rsid="00265ac0" style:font-weight-asian="bold" style:font-weight-complex="bold"/>
    </style:style>
    <style:style style:name="T21" style:family="text">
      <style:text-properties fo:font-weight="bold" officeooo:rsid="002cc362" style:font-weight-asian="bold" style:font-weight-complex="bold"/>
    </style:style>
    <style:style style:name="T22" style:family="text">
      <style:text-properties officeooo:rsid="00265ac0"/>
    </style:style>
    <style:style style:name="T23" style:family="text">
      <style:text-properties officeooo:rsid="00289e8a"/>
    </style:style>
    <style:style style:name="T24" style:family="text">
      <style:text-properties officeooo:rsid="002e4ea4"/>
    </style:style>
    <style:style style:name="T25" style:family="text">
      <style:text-properties officeooo:rsid="002ece0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putadas y Diputados de Santa Fe:</text:p>
      <text:p text:style-name="P17"/>
      <text:p text:style-name="P15"><text:span text:style-name="T10">La Comisión de </text:span><text:span text:style-name="T11">A</text:span><text:span text:style-name="T12">gricultura y Ganadería</text:span><text:span text:style-name="T10"> ha considerado el </text:span><text:span text:style-name="T18">proyecto de </text:span><text:span text:style-name="T19">comunicación</text:span><text:span text:style-name="T18"> </text:span><text:span text:style-name="T13">N</text:span><text:span text:style-name="T14">°</text:span><text:span text:style-name="T15">400</text:span><text:span text:style-name="T16">6</text:span><text:span text:style-name="T17">5</text:span><text:span text:style-name="T15"> CD – </text:span><text:span text:style-name="T16">UCR</text:span><text:span text:style-name="T20"> – </text:span><text:span text:style-name="T21">FPCS -</text:span><text:span text:style-name="T20"> </text:span><text:span text:style-name="T22">de los diputados, Palo Oliver, Ciancio, Orciani, Bastía, Di Stefano, Espíndola, Basile, Cándido, Senn, Pullaro, González;</text:span><text:span text:style-name="T20"> </text:span><text:span text:style-name="T23">por el cual <text:s/>solicita por intermedio de los organismos <text:s/>correspondientes informes, sobre el cumplimiento de los dispuesto en la Ley Provincial 12722/07 (Prohibición de la <text:s/>pesca comercial, acopio, venta, tenencia y tránsito en todo el territorio provincial de la especie Dorado ( Salminus Brasiliensis);y, por las razones expuestas en los fundamentos y las que podrá dar el miembro informante, esta Comisión aconseja la aprobación del <text:s/>siguiente texto con modificaciones:</text:span></text:p>
      <text:p text:style-name="P18"/>
      <text:p text:style-name="P14">PROYECTO DE <text:span text:style-name="T9">COMUNICACIÓN</text:span></text:p>
      <text:p text:style-name="P20"/>
      <text:p text:style-name="P16"><text:span text:style-name="T5">La </text:span><text:span text:style-name="T6">Cámara</text:span><text:span text:style-name="T5"> de Diputados de la Provincia solicita al Poder Ejecutivo que por intermedio de los organismos competentes informen sobre los siguientes puntos, referidos al cumplimiento de lo dispuesto en la Ley Provincial </text:span><text:span text:style-name="T8">N.O </text:span><text:span text:style-name="T5">12722/07:</text:span></text:p>
      <text:p text:style-name="P19"/>
      <text:p text:style-name="P16"><text:span text:style-name="T4">1 - </text:span><text:span text:style-name="T5">Si se realizan controles </text:span><text:span text:style-name="T6">según</text:span><text:span text:style-name="T5"> lo establecido en el </text:span><text:span text:style-name="T7">artículo</text:span><text:span text:style-name="T5"> 2 de la presente Ley en lo que, respecto a la prohibición de la pesca comercial, acopio, venta, tenencia y trans</text:span><text:span text:style-name="T6">it</text:span><text:span text:style-name="T5">o en todo el territorio provincial de la especie Dorado "Salminus Brasiliensis".</text:span></text:p>
      <text:p text:style-name="P19"/>
      <text:p text:style-name="P16"><text:span text:style-name="T4">2- </text:span><text:span text:style-name="T5">En caso afirmativo indique:</text:span></text:p>
      <text:p text:style-name="P19"/>
      <text:p text:style-name="P13">a) <text:span text:style-name="T9">c</text:span>antidad de controles realizados en los ú<text:span text:style-name="T9">ltimos</text:span> 6 meses;</text:p>
      <text:p text:style-name="P13"/>
      <text:p text:style-name="P13">b) <text:span text:style-name="T9">c</text:span>antidad de actas realizadas por contravención a la Ley 12722;</text:p>
      <text:p text:style-name="P13"/>
      <text:p text:style-name="P13"><text:soft-page-break/>c) <text:span text:style-name="T9">c</text:span>antidad de locales de venta de pescado inspeccionados, sancionados o clausurados;</text:p>
      <text:p text:style-name="P13"/>
      <text:p text:style-name="P13">d) <text:span text:style-name="T9">c</text:span>antidad de elementos de pesca retenidos o confiscados;</text:p>
      <text:p text:style-name="P13"/>
      <text:p text:style-name="P13">e) <text:span text:style-name="T9">c</text:span>antidad de peces (en unidades) de la especie Salminus Brasiliensis desnaturalizados;</text:p>
      <text:p text:style-name="P13"/>
      <text:p text:style-name="P13">f) <text:span text:style-name="T9">e</text:span>n qué lugares de la provincia fueron realizados los operativos y decomisos;<text:span text:style-name="T9">y,</text:span></text:p>
      <text:p text:style-name="P13"/>
      <text:p text:style-name="P13">g) <text:span text:style-name="T24">cuál</text:span> fue el personal actuante (personal policial, poli<text:span text:style-name="T9">cía</text:span> de <text:span text:style-name="T9">S</text:span>eguridad <text:span text:style-name="T9">V</text:span>ial, de la Guardia Rural Los Pumas, de la Secretaria de Medio Ambiente u otros.</text:p>
      <text:p text:style-name="P13"/>
      <text:p text:style-name="P16"><text:span text:style-name="T4">3 - </text:span><text:span text:style-name="T5">Si </text:span><text:span text:style-name="T6">según</text:span><text:span text:style-name="T5"> el </text:span><text:span text:style-name="T7">artículo </text:span><text:span text:style-name="T5">3 de la presente Ley, fue creada la figura de "Guarda Pesca Honorario" como agente de control.</text:span></text:p>
      <text:p text:style-name="P12"/>
      <text:p text:style-name="P21">Sala de la Comisión <text:span text:style-name="T24">por Zoom</text:span>, <text:span text:style-name="T25">21 de octubre de 2020.</text:span></text:p>
      <text:p text:style-name="P21"/>
      <text:p text:style-name="P22">Firmantes:</text:p>
      <text:p text:style-name="P22">González – Busatto – Argañaraz – Senn – Ulieldin – Pino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09:17:31.722320171</meta:creation-date>
    <meta:editing-duration>PT2H30M53S</meta:editing-duration>
    <meta:editing-cycles>5</meta:editing-cycles>
    <meta:generator>LibreOffice/6.0.7.3$Linux_X86_64 LibreOffice_project/00m0$Build-3</meta:generator>
    <dc:title>Hoja con membrete 2019</dc:title>
    <dc:date>2020-10-21T11:50:55.928807623</dc:date>
    <meta:print-date>2020-10-21T09:36:47.612322626</meta:print-date>
    <meta:document-statistic meta:table-count="2" meta:image-count="1" meta:object-count="0" meta:page-count="2" meta:paragraph-count="23" meta:word-count="363" meta:character-count="2334" meta:non-whitespace-character-count="1976"/>
  </office:meta>
</office:document-meta>
</file>